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P4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P6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5" style:parent-style-name="預設段落字型" style:family="text">
      <style:text-properties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P7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6" style:family="table-column">
      <style:table-column-properties style:column-width="1.0569in"/>
    </style:style>
    <style:style style:name="TableColumn87" style:family="table-column">
      <style:table-column-properties style:column-width="0.3847in"/>
    </style:style>
    <style:style style:name="TableColumn88" style:family="table-column">
      <style:table-column-properties style:column-width="2.5923in"/>
    </style:style>
    <style:style style:name="TableColumn89" style:family="table-column">
      <style:table-column-properties style:column-width="3.4284in"/>
    </style:style>
    <style:style style:name="Table85" style:family="table">
      <style:table-properties style:width="7.4625in" style:rel-width="100%" fo:margin-left="0in" table:align="left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7" style:family="table-row">
      <style:table-row-properties style:min-row-height="0.2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7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超連結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教育部推動生命教育計畫。</text:span></text:p>
      <text:p text:style-name="P43"><text:span text:style-name="T44">貳、目標</text:span></text:p>
      <text:p text:style-name="P45">一、推廣十二年國教-生命教育議題學習主題。</text:p>
      <text:p text:style-name="P46">二、提升生命教育議題融入之授課知能(生命教育議題融入領域/學科、非正式課程與潛在課程)。</text:p>
      <text:p text:style-name="P47"><text:span text:style-name="T48">三、發展</text:span><text:span text:style-name="T49">《價值思辨系列</text:span><text:span text:style-name="T50">-</text:span><text:span text:style-name="T51">公共議題》</text:span><text:span text:style-name="T52">動物福祉融入教學之示例。</text:span></text:p>
      <text:p text:style-name="P53">參、辦理單位</text:p>
      <text:p text:style-name="P54"><text:span text:style-name="T55">一、主辦單位：國教署</text:span><text:span text:style-name="T56">生命教育專業發展中心</text:span><text:span text:style-name="T57">(</text:span><text:span text:style-name="T58">國立羅東高級中學</text:span><text:span text:style-name="T59">)</text:span><text:span text:style-name="T60">。</text:span></text:p>
      <text:p text:style-name="P61"><text:span text:style-name="T62">二、</text:span><text:span text:style-name="T63">合作單位：</text:span></text:p>
      <text:p text:style-name="P64"><text:span text:style-name="T65">國立</text:span><text:span text:style-name="T66">臺灣大學獸醫專業學院、</text:span><text:span text:style-name="T67">國立</text:span><text:span text:style-name="T68">臺灣大學社會學系、</text:span><text:span text:style-name="T69">國立</text:span><text:span text:style-name="T70">臺灣大學生命教育研發育成中心、國立臺灣大學</text:span><text:span text:style-name="T71">-</text:span><text:span text:style-name="T72">永齡「關懷生命、愛護動物」專案計畫、國立清華大學通識教育中心</text:span><text:span text:style-name="T73">、國立中興大學動物科學系、</text:span><text:span text:style-name="T74">普通型高中生命教育學科中心</text:span><text:span text:style-name="T75">(</text:span><text:span text:style-name="T76">國立羅東高級中學</text:span><text:span text:style-name="T77">)</text:span><text:span text:style-name="T78">。</text:span></text:p>
      <text:p text:style-name="P79">肆、參與對象：全國公私立高中職以下各教育階段之教師。</text:p>
      <text:p text:style-name="P80">伍、時間、方式</text:p>
      <text:p text:style-name="P81">一、時間：111年10月21日(五)09:00-11:40</text:p>
      <text:p text:style-name="P82">二、方式：線上google meet</text:p>
      <text:p text:style-name="P83">陸、報名方式：參加人員請至「全國教師在職進修資訊網」線上報名，課程代碼：3556802</text:p>
      <text:p text:style-name="P84">柒、課程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時間</text:p>
          </table:table-cell>
          <table:covered-table-cell/>
          <table:table-cell table:style-name="TableCell93">
            <text:p text:style-name="P94">課程內容</text:p>
          </table:table-cell>
          <table:table-cell table:style-name="TableCell95">
            <text:p text:style-name="P96">主持人／分享者</text:p>
          </table:table-cell>
        </table:table-row>
        <table:table-row table:style-name="TableRow97">
          <table:table-cell table:style-name="TableCell98">
            <text:p text:style-name="P99">08:50-09:0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報到/始業式</text:p>
          </table:table-cell>
          <table:table-cell table:style-name="TableCell104">
            <text:p text:style-name="P105">主持人</text:p>
            <text:p text:style-name="P106">高雄市立一甲國民中學<text:s/>黃愛真老師</text:p>
          </table:table-cell>
        </table:table-row>
        <table:table-row table:style-name="TableRow107">
          <table:table-cell table:style-name="TableCell108">
            <text:p text:style-name="P109">09:00-11:00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教案發表</text:p>
          </table:table-cell>
          <table:table-cell table:style-name="TableCell114">
            <text:p text:style-name="P115">1.臺北市大安區龍安國民小學<text:s/>朱銘厚老師</text:p>
            <text:p text:style-name="P116">2.桃園市立平鎮高級中學<text:s/>吳瑞玲老師</text:p>
            <text:p text:style-name="P117">3.臺中市烏日區五光國民小學<text:s/>曾慕嫻老師</text:p>
            <text:p text:style-name="P118">4.金門縣金城鎮中正國民小學<text:s/>林家禕老師</text:p>
          </table:table-cell>
        </table:table-row>
        <table:table-row table:style-name="TableRow119">
          <table:table-cell table:style-name="TableCell120">
            <text:p text:style-name="P121">11:00-11: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休息</text:p>
          </table:table-cell>
          <table:table-cell table:style-name="TableCell126">
            <text:p text:style-name="P127"><text:span text:style-name="T128">生命教育專業發展中心</text:span><text:span text:style-name="T129">(LEPDC)</text:span></text:p>
          </table:table-cell>
        </table:table-row>
        <table:table-row table:style-name="TableRow130">
          <table:table-cell table:style-name="TableCell131">
            <text:p text:style-name="P132">11:10-11:4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<text:span text:style-name="T137">綜合回應及</text:span><text:span text:style-name="T138">Q&amp;A</text:span></text:p>
          </table:table-cell>
          <table:table-cell table:style-name="TableCell139">
            <text:p text:style-name="P140">中興大學動物科學系</text:p>
            <text:p text:style-name="P141"><text:span text:style-name="T142">林怡君助理教授</text:span></text:p>
          </table:table-cell>
        </table:table-row>
      </table:table>
      <text:p text:style-name="P143"/>
      <text:p text:style-name="P144">捌、注意事項</text:p>
      <text:p text:style-name="P145"><text:span text:style-name="T146">一、</text:span><text:span text:style-name="T147">發表會</text:span><text:span text:style-name="T148">網址採用「</text:span><text:span text:style-name="T149">Google Meet</text:span><text:span text:style-name="T150">」，會議連結將於活動報名日截止</text:span><text:span text:style-name="T151">(10/18)</text:span><text:span text:style-name="T152">隔天</text:span><text:span text:style-name="T153">Email</text:span><text:span text:style-name="T154">至全教網所留之電子郵件，</text:span><text:span text:style-name="T155">請確認於全教網所留之電子郵件是否正確</text:span><text:span text:style-name="T156">。</text:span></text:p>
      <text:p text:style-name="P157">二、本課程核發研習時數以線上回饋表填寫為主，不需簽到。</text:p>
      <text:p text:style-name="P158">三、如前一天未收到相關網址，請立即與以下窗口聯繫林家揚專任助理電話：(03)957-6903</text:p>
      <text:soft-page-break/>
      <text:p text:style-name="P159"><text:span text:style-name="T160">，</text:span><text:span text:style-name="T161">Email</text:span><text:span text:style-name="T162">：</text:span><text:a xlink:href="mailto:lepooffice@gmail.com" office:target-frame-name="_top" xlink:show="replace"><text:span text:style-name="T163">lepooffice@gmail.com</text:span></text:a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2T08:11:00Z</meta:creation-date>
    <dc:date>2022-10-12T08:11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